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chaftkeet, afvalcontainer, afzethekken en chemisch toi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chaftkeet, afvalcontainer, afzethekken en chemisch toilet  </text:p>
            <text:p text:style-name="common-al">Locatie: Croydonplein 384</text:p>
            <text:p text:style-name="common-al">Datum: 16 augustus 2021 t/m 30 september 2021</text:p>
            <text:p text:style-name="common-al">Dossiernummer: 585490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0084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8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8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chaftkeet, afvalcontainer, afzethekken en chemisch toilet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084</meta:user-defined>
    <meta:user-defined meta:name="OVERHEIDop.GmbID/DC.identifier">gmb-2021-260084</meta:user-defined>
    <meta:user-defined meta:name="OVERHEIDop.versieInformatie"/>
  </office:meta>
</office:document-meta>
</file>