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oge Platen in de Westersche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een omgevingsvergunning is verleend voor De Hooge Platen in de Westerschelde voor het versterken van de broedfunctie, datum verzending besluit: 26-07-2021 (OV-2021174).</text:p>
            <text:p text:style-name="common-al">Verleende vergunningen kunnen op afspraak worden ingezien. U kunt een telefonische afspraak maken via het nummer: 0117-457000 of via de e-mail: info@gemeentesluis.nl.</text:p>
            <text:p text:style-name="common-al">Tegen een besluit tot verlenen van een omgevingsvergunning kunnen belanghebbende binnen zes weken na de dag van verzending van het besluit bij het college een bezwaarschrift indienen.</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007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07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Woonplaats</meta:user-defined>
    <meta:user-defined meta:name="DC.title">Verleende omgevingsvergunning De Hooge Platen in de Westerschelde</meta:user-defined>
    <meta:user-defined meta:name="DCTERMS.W3CDTF/DCTERMS.available">2021-08-04</meta:user-defined>
    <meta:user-defined meta:name="DCTERMS.W3CDTF/OVERHEIDop.jaargang">2021</meta:user-defined>
    <meta:user-defined meta:name="OVERHEIDop.publicationIssue">260076</meta:user-defined>
    <meta:user-defined meta:name="OVERHEIDop.GmbID/DC.identifier">gmb-2021-260076</meta:user-defined>
    <meta:user-defined meta:name="OVERHEIDop.versieInformatie"/>
  </office:meta>
</office:document-meta>
</file>