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plaatsen stadstrand en bouwen horecagelegenheid van 23 april t/m 1 oktober 2021, Rodetorenplein1 (zaaknummer 199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detorenplein 1 </text:span>
            <text:span text:style-name="nadrukvet">–</text:span> ontvangen 25 januari 2021 voor het afwijken van het bestemmingsplan voor plaatsen stadstrand en het bouwen van een horecagelegenheid van 23 april t/m 1 oktober 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0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47.491 503137.335</meta:user-defined>
    <meta:user-defined meta:name="DC.title">Aanvraag Omgevingsvergunning, afwijken bestemmingsplan voor plaatsen stadstrand en bouwen horecagelegenheid van 23 april t/m 1 oktober 2021, Rodetorenplein1 (zaaknummer 199682021)</meta:user-defined>
    <meta:user-defined meta:name="OVERHEID.PostcodeHuisnummer/OVERHEIDop.postcodeHuisnummer">8011MJ 1</meta:user-defined>
    <meta:user-defined meta:name="OVERHEIDop.straatnaam">Rodetorenplein</meta:user-defined>
    <meta:user-defined meta:name="OVERHEIDop.woonplaats">Zwolle</meta:user-defined>
    <meta:user-defined meta:name="DCTERMS.W3CDTF/DCTERMS.available">2021-01-28</meta:user-defined>
    <meta:user-defined meta:name="DCTERMS.W3CDTF/OVERHEIDop.jaargang">2021</meta:user-defined>
    <meta:user-defined meta:name="OVERHEIDop.publicationIssue">26007</meta:user-defined>
    <meta:user-defined meta:name="OVERHEIDop.GmbID/DC.identifier">gmb-2021-26007</meta:user-defined>
    <meta:user-defined meta:name="OVERHEIDop.versieInformatie"/>
  </office:meta>
</office:document-meta>
</file>