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 169 t/m 263, 9743 RJ Groningen – verwijderen asbest (ontvangstdatum 26-07-2021, dossiernummer 202175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6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Sloopmelding: Zilverlaan 169 t/m 263, 9743 RJ Groningen – verwijderen asbest (ontvangstdatum 26-07-2021, dossiernummer 202175127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67</meta:user-defined>
    <meta:user-defined meta:name="OVERHEIDop.GmbID/DC.identifier">gmb-2021-260067</meta:user-defined>
    <meta:user-defined meta:name="OVERHEIDop.versieInformatie"/>
  </office:meta>
</office:document-meta>
</file>