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clubhuis en het aanleggen van een in- en uitrit, Postbaan 38 4841K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48</text:p>
            <text:p text:style-name="common-al">Verzenddatum besluit: 30-07-2021</text:p>
            <text:p text:style-name="common-al">Locatie: Postbaan 38 4841KL Prinsenbeek, District West Breda</text:p>
            <text:p text:style-name="common-al">Projectomschrijving: het bouwen van een clubhuis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06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6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6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1-003548</meta:user-defined>
    <meta:user-defined meta:name="DCTERMS.abstract">het bouwen van een clubhuis en het aanleggen van een in- en uitrit</meta:user-defined>
    <dc:language>nl</dc:language>
    <meta:user-defined meta:name="OVERHEIDop.locatietype/OVERHEIDop.gebiedsmarkering">Punt</meta:user-defined>
    <meta:user-defined meta:name="DC.title">Verleende omgevingsvergunning met reguliere procedure, het bouwen van een clubhuis en het aanleggen van een in- en uitrit, Postbaan 38 4841KL Prinsenbeek, District West Breda</meta:user-defined>
    <meta:user-defined meta:name="DCTERMS.W3CDTF/DCTERMS.available">2021-08-03</meta:user-defined>
    <meta:user-defined meta:name="DCTERMS.W3CDTF/OVERHEIDop.jaargang">2021</meta:user-defined>
    <meta:user-defined meta:name="OVERHEIDop.publicationIssue">260065</meta:user-defined>
    <meta:user-defined meta:name="OVERHEIDop.GmbID/DC.identifier">gmb-2021-260065</meta:user-defined>
    <meta:user-defined meta:name="OVERHEIDop.versieInformatie"/>
  </office:meta>
</office:document-meta>
</file>