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wier 3 Wergea, (11044509) plaatsen van een tijdelijke woning/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mwier 3 Wergea, (11044509) plaatsen van een tijdelijke woning/ chalet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59</meta:user-defined>
    <meta:user-defined meta:name="OVERHEIDop.GmbID/DC.identifier">gmb-2021-260059</meta:user-defined>
    <meta:user-defined meta:name="OVERHEIDop.versieInformatie"/>
  </office:meta>
</office:document-meta>
</file>