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aagmuldersweg 174, 9713 LP Groningen – verwijderen asbest (ontvangstdatum 26-07-2021, dossiernummer 2021751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3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057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5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57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Zaagmuldersweg 174, 9713 LP Groningen – verwijderen asbest (ontvangstdatum 26-07-2021, dossiernummer 202175116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057</meta:user-defined>
    <meta:user-defined meta:name="OVERHEIDop.GmbID/DC.identifier">gmb-2021-260057</meta:user-defined>
    <meta:user-defined meta:name="OVERHEIDop.versieInformatie"/>
  </office:meta>
</office:document-meta>
</file>