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ôlle 40 Goutum, (11047922) verlagen van de uitrit die aansluit op de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 Pôlle 40 Goutum, (11047922) verlagen van de uitrit die aansluit op de openbare we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55</meta:user-defined>
    <meta:user-defined meta:name="OVERHEIDop.GmbID/DC.identifier">gmb-2021-260055</meta:user-defined>
    <meta:user-defined meta:name="OVERHEIDop.versieInformatie"/>
  </office:meta>
</office:document-meta>
</file>