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76 te Mui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het ontwikkelen van vier appartementen, het wijzigen van indeling en het plaatsen van een dakopbouw (rijksmonument) op locatie Herengracht 76 te Muiden. De aanvraag is geregistreerd onder zaaknummer HZ_WABO-21-1014.</text:p>
            <text:p text:style-name="common-al">
            <text:span text:style-name="nadrukvet">Informatie en Inzage: </text:span>
          </text:p>
            <text:p text:style-name="common-al">Voor informatie kunt u op werkdagen telefonisch, van 8.30 – 13.00 uur, contact opnemen met de afdeling Vergunningen, Toezicht en Handhaving op telefoonnummer 035 207 00 00. </text:p>
            <text:p text:style-name="last-al">Bij de beoordeling van een aanvraag kunnen wij advies vragen aan de Commissie Ruimtelijke Kwaliteit en Erfgoed (CRK&amp;E). De agenda voor de Commissie Ruimtelijke Kwaliteit en Erfgoed (CRK&amp;E) kunt u vinden op de gemeentelijke website gooisemer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05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5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5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engracht 76 te Muiden (rectificatie omschrijving)</meta:user-defined>
    <meta:user-defined meta:name="DCTERMS.W3CDTF/DCTERMS.available">2021-08-03</meta:user-defined>
    <meta:user-defined meta:name="DCTERMS.W3CDTF/OVERHEIDop.jaargang">2021</meta:user-defined>
    <meta:user-defined meta:name="OVERHEIDop.publicationIssue">260053</meta:user-defined>
    <meta:user-defined meta:name="OVERHEIDop.GmbID/DC.identifier">gmb-2021-260053</meta:user-defined>
    <meta:user-defined meta:name="OVERHEIDop.versieInformatie"/>
  </office:meta>
</office:document-meta>
</file>