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Vestdijklaan 262, 9721 VW Groningen – verwijderen asbest (ontvangstdatum 26-07-2021, dossiernummer 2021751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03 augustus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0051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051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051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Sloopmelding: Vestdijklaan 262, 9721 VW Groningen – verwijderen asbest (ontvangstdatum 26-07-2021, dossiernummer 202175118)</meta:user-defined>
    <meta:user-defined meta:name="DCTERMS.W3CDTF/DCTERMS.available">2021-08-03</meta:user-defined>
    <meta:user-defined meta:name="DCTERMS.W3CDTF/OVERHEIDop.jaargang">2021</meta:user-defined>
    <meta:user-defined meta:name="OVERHEIDop.publicationIssue">260051</meta:user-defined>
    <meta:user-defined meta:name="OVERHEIDop.GmbID/DC.identifier">gmb-2021-260051</meta:user-defined>
    <meta:user-defined meta:name="OVERHEIDop.versieInformatie"/>
  </office:meta>
</office:document-meta>
</file>