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oppingaheerd 19, 9737 TR Groningen – verwijderen asbest (ontvangstdatum 27-07-2021, dossiernummer 202175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04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4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Toppingaheerd 19, 9737 TR Groningen – verwijderen asbest (ontvangstdatum 27-07-2021, dossiernummer 202175150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45</meta:user-defined>
    <meta:user-defined meta:name="OVERHEIDop.GmbID/DC.identifier">gmb-2021-260045</meta:user-defined>
    <meta:user-defined meta:name="OVERHEIDop.versieInformatie"/>
  </office:meta>
</office:document-meta>
</file>