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namakade 13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13 1019AX Amsterdam</text:p>
            <text:p text:style-name="common-al">Omschrijving: legaliseren van een plankier ten behoeve van het bestaande woonschip</text:p>
            <text:p text:style-name="common-al">Verzonden naar aanvrager op: 30-07-2021</text:p>
            <text:p text:style-name="common-al">Zaaknummer: Z2021-O002397</text:p>
            <text:p text:style-name="common-al">OLO nummer: 60755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0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397</meta:user-defined>
    <meta:user-defined meta:name="DCTERMS.abstract">legaliseren van een plankier ten behoeve van het bestaande woonschip</meta:user-defined>
    <dc:language>nl</dc:language>
    <meta:user-defined meta:name="OVERHEIDop.locatietype/OVERHEIDop.gebiedsmarkering">Punt</meta:user-defined>
    <meta:user-defined meta:name="DC.title">Verlenging beslistermijn omgevingsvergunning Panamakade 13 1019AX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44</meta:user-defined>
    <meta:user-defined meta:name="OVERHEIDop.GmbID/DC.identifier">gmb-2021-260044</meta:user-defined>
    <meta:user-defined meta:name="OVERHEIDop.versieInformatie"/>
  </office:meta>
</office:document-meta>
</file>