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Mariastraat 40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luis maken bekend dat een sloopmelding is ontvangen en geaccepteerd voor Mariastraat 40 te Cadzand voor het verwijderen van asbesthoudende materialen, datum ontvangst: 25-06-2021 / datum acceptatie: 09-07-2021 (S2-2021096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00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Mariastraat 40 te Cadzan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043</meta:user-defined>
    <meta:user-defined meta:name="OVERHEIDop.GmbID/DC.identifier">gmb-2021-260043</meta:user-defined>
    <meta:user-defined meta:name="OVERHEIDop.versieInformatie"/>
  </office:meta>
</office:document-meta>
</file>