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derwolderdijk 9-1, 11 en 13, 9744 TE Groningen – slopen en asbest saneren 3 woningen (ontvangstdatum 22-07-2021, dossiernummer 202175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4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4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4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Roderwolderdijk 9-1, 11 en 13, 9744 TE Groningen – slopen en asbest saneren 3 woningen (ontvangstdatum 22-07-2021, dossiernummer 202175046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41</meta:user-defined>
    <meta:user-defined meta:name="OVERHEIDop.GmbID/DC.identifier">gmb-2021-260041</meta:user-defined>
    <meta:user-defined meta:name="OVERHEIDop.versieInformatie"/>
  </office:meta>
</office:document-meta>
</file>