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kozijnen in de voorgevel, Tollenaersingel 26 2352JM Leiderdorp te Leiderdorp LDPZ2021-00018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Tollenaersingel 26 2352JM Leiderdorp</text:p>
            <text:p text:style-name="common-al">Zaaknummer: LDPZ2021-000184</text:p>
            <text:p text:style-name="common-al">Datum verzending besluit: 30-07-2021</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60036</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036</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036</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rdorp</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LDPZ2021-000184</meta:user-defined>
    <meta:user-defined meta:name="DCTERMS.abstract">vervangen van de houten kozijnen door kunststof kozijnen aan de voorkant van het huis </meta:user-defined>
    <dc:language>nl</dc:language>
    <meta:user-defined meta:name="OVERHEIDop.locatietype/OVERHEIDop.gebiedsmarkering">Punt</meta:user-defined>
    <meta:user-defined meta:name="DC.title">Verleende omgevingsvergunning voor het vervangen van de kozijnen in de voorgevel, Tollenaersingel 26 2352JM Leiderdorp te Leiderdorp LDPZ2021-000184</meta:user-defined>
    <meta:user-defined meta:name="DCTERMS.W3CDTF/DCTERMS.available">2021-08-03</meta:user-defined>
    <meta:user-defined meta:name="DCTERMS.W3CDTF/OVERHEIDop.jaargang">2021</meta:user-defined>
    <meta:user-defined meta:name="OVERHEIDop.publicationIssue">260036</meta:user-defined>
    <meta:user-defined meta:name="OVERHEIDop.GmbID/DC.identifier">gmb-2021-260036</meta:user-defined>
    <meta:user-defined meta:name="OVERHEIDop.versieInformatie"/>
  </office:meta>
</office:document-meta>
</file>