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uitrit Oudestad 62 te Oost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Sluis maken bekend dat een melding is ontvangen en geaccepteerd voor Oudestad 62 te Oostburg voor het aanleggen van een uitrit, datum ontvangst: 23-07-2020/ datum acceptatie: 15-07-2021 (UI-2020019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003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3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3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accepteerde melding APV uitrit Oudestad 62 te Oostbur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035</meta:user-defined>
    <meta:user-defined meta:name="OVERHEIDop.GmbID/DC.identifier">gmb-2021-260035</meta:user-defined>
    <meta:user-defined meta:name="OVERHEIDop.versieInformatie"/>
  </office:meta>
</office:document-meta>
</file>