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Thorbeckelaan 2 in Maarssen – bouwwerk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6 augustus 2021 tot en met donderdag 16 september 2021 het ontwerpbesluit omgevingsvergunning voor Thorbeckelaan 2 in Maarssen ter inzage ligt.</text:p>
            <text:p text:style-name="common-al">
            <text:span text:style-name="nadrukvet">Inhoud</text:span>
          </text:p>
            <text:p text:style-name="common-al">De omgevingsvergunning is aangevraagd voor het brandveilig gebruiken van enkele ruimten van katholieke basisschool De Pionier ten behoeve van buitenschoolse opvang.</text:p>
            <text:p text:style-name="common-al">
            <text:span text:style-name="nadrukvet">Inzien</text:span>
          </text:p>
            <text:p text:style-name="common-al">U kunt het ontwerpbesluit vanaf vrijdag 6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6 augustus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A. de Ronde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0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- ontwerpbesluit omgevingsvergunning Thorbeckelaan 2 in Maarssen – bouwwerk brandveilig gebruik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030</meta:user-defined>
    <meta:user-defined meta:name="OVERHEIDop.GmbID/DC.identifier">gmb-2021-260030</meta:user-defined>
    <meta:user-defined meta:name="OVERHEIDop.versieInformatie"/>
  </office:meta>
</office:document-meta>
</file>