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133 Leeuwarden, (11047878) plaatsen van 45 zonnepanelen op het dak van het kerk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chipelweg 133 Leeuwarden, (11047878) plaatsen van 45 zonnepanelen op het dak van het kerkgebouw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29</meta:user-defined>
    <meta:user-defined meta:name="OVERHEIDop.GmbID/DC.identifier">gmb-2021-260029</meta:user-defined>
    <meta:user-defined meta:name="OVERHEIDop.versieInformatie"/>
  </office:meta>
</office:document-meta>
</file>