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roelstralaan 9K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een melding Activiteitenbesluit milieubeheer is ontvangen voor het intern veranderen van een supermarkt. De locatie betreft <text:span text:style-name="nadrukvet">Troelstralaan 9K, 2624 ET te Delft</text:span> (zaaknummer 0100160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02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Troelstralaan 9K te Delf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28</meta:user-defined>
    <meta:user-defined meta:name="OVERHEIDop.GmbID/DC.identifier">gmb-2021-260028</meta:user-defined>
    <meta:user-defined meta:name="OVERHEIDop.versieInformatie"/>
  </office:meta>
</office:document-meta>
</file>