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 7 t/m 17 (e), 9724 CN Groningen – verwijderen asbest (ontvangstdatum 22-07-2021, dossiernummer 202175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Sloopmelding: Palmslag 7 t/m 17 (e), 9724 CN Groningen – verwijderen asbest (ontvangstdatum 22-07-2021, dossiernummer 202175024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27</meta:user-defined>
    <meta:user-defined meta:name="OVERHEIDop.GmbID/DC.identifier">gmb-2021-260027</meta:user-defined>
    <meta:user-defined meta:name="OVERHEIDop.versieInformatie"/>
  </office:meta>
</office:document-meta>
</file>