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 120b, 9713 VG Groningen – verwijderen asbest (ontvangstdatum 26-07-2021, dossiernummer 202175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liemuldersweg 120b, 9713 VG Groningen – verwijderen asbest (ontvangstdatum 26-07-2021, dossiernummer 202175119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25</meta:user-defined>
    <meta:user-defined meta:name="OVERHEIDop.GmbID/DC.identifier">gmb-2021-260025</meta:user-defined>
    <meta:user-defined meta:name="OVERHEIDop.versieInformatie"/>
  </office:meta>
</office:document-meta>
</file>