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ertjeslaan te 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9 juli 2021 een melding Activiteitenbesluit milieubeheer is ontvangen voor het bouwen van een tijdelijk pop-up theater. De locatie betreft<text:span text:style-name="nadrukvet"> Heertjeslaan te</text:span> <text:span text:style-name="nadrukvet">Delft</text:span> (zaaknummer 010027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0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Heertjeslaan te Delf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23</meta:user-defined>
    <meta:user-defined meta:name="OVERHEIDop.GmbID/DC.identifier">gmb-2021-260023</meta:user-defined>
    <meta:user-defined meta:name="OVERHEIDop.versieInformatie"/>
  </office:meta>
</office:document-meta>
</file>