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5e Vegelindwarsstraat 14 Leeuwarden, (11047355)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0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5e Vegelindwarsstraat 14 Leeuwarden, (11047355) realiseren van een dakopbouw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22</meta:user-defined>
    <meta:user-defined meta:name="OVERHEIDop.GmbID/DC.identifier">gmb-2021-260022</meta:user-defined>
    <meta:user-defined meta:name="OVERHEIDop.versieInformatie"/>
  </office:meta>
</office:document-meta>
</file>