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kampsteeg 6 te Haren, 9751 TT Groningen – slopen en vervangen bestaande vervallen houten schuur (ook asbest verwijderen) (ontvangstdatum 25-07-2021, dossiernummer 20217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olenkampsteeg 6 te Haren, 9751 TT Groningen – slopen en vervangen bestaande vervallen houten schuur (ook asbest verwijderen) (ontvangstdatum 25-07-2021, dossiernummer 20217510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20</meta:user-defined>
    <meta:user-defined meta:name="OVERHEIDop.GmbID/DC.identifier">gmb-2021-260020</meta:user-defined>
    <meta:user-defined meta:name="OVERHEIDop.versieInformatie"/>
  </office:meta>
</office:document-meta>
</file>