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Lierstraat 102, 9742 PG Groningen – verwijderen asbest (ontvangstdatum 23-07-2021, dossiernummer 2021750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3 augustus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0016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01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01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Lierstraat 102, 9742 PG Groningen – verwijderen asbest (ontvangstdatum 23-07-2021, dossiernummer 202175074)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016</meta:user-defined>
    <meta:user-defined meta:name="OVERHEIDop.GmbID/DC.identifier">gmb-2021-260016</meta:user-defined>
    <meta:user-defined meta:name="OVERHEIDop.versieInformatie"/>
  </office:meta>
</office:document-meta>
</file>