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juit 35, 9733 CB Groningen – verwijderen asbest (ontvangstdatum 25-07-2021, dossiernummer 202175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01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1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1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Kajuit 35, 9733 CB Groningen – verwijderen asbest (ontvangstdatum 25-07-2021, dossiernummer 202175106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013</meta:user-defined>
    <meta:user-defined meta:name="OVERHEIDop.GmbID/DC.identifier">gmb-2021-260013</meta:user-defined>
    <meta:user-defined meta:name="OVERHEIDop.versieInformatie"/>
  </office:meta>
</office:document-meta>
</file>