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standplaatsen gemeente Somer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gezien het voorstel van 16 maart 2021;</text:p>
            <text:p text:style-name="al"/>
            <text:p text:style-name="al">overwegende dat:</text:p>
            <text:p text:style-name="al">- de tijdelijke standplaatsenlocatie mede door corona onvoldoende in gebruik is genomen;</text:p>
            <text:p text:style-name="al">- derhalve een verlenging van de standplaatsenlocatie aan de Kerkstraat 30 te Someren aannemelijk is;</text:p>
            <text:p text:style-name="al"/>
            <text:p text:style-name="al">gelet op:</text:p>
            <text:p text:style-name="al">artikel 160 Gemeentewet;</text:p>
            <text:p text:style-name="al"/>
            <text:p text:style-name="al">
            <text:span text:style-name="nadrukvet">b e s l u i t </text:span>
            <text:span text:style-name="nadrukvet">:</text:span>
          </text:p>
            <text:p text:style-name="al"/>
            <text:p text:style-name="al">Artikel 2 van de Beleidsregels standplaatsen gemeente Someren 2014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2 van de Beleidsregels standplaatsen gemeente Someren 2014 komt als volgt te luiden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tandplaatslocaties</text:p>
            <text:list text:style-name="id1-3-2-2-3-2">
              <text:list-item text:style-override="id1-3-2-2-3-2-1">
                <text:number>1.</text:number>
                <text:p text:style-name="al">In de gemeente Someren zijn de navolgende locaties aangewezen voor het innemen van standplaats:</text:p>
                <text:list text:style-name="id1-3-2-2-3-2-1-3">
                  <text:list-item text:style-override="id1-3-2-2-3-2-1-3-1">
                    <text:number>a.</text:number>
                    <text:p text:style-name="al">Someren-Dorp: Wilhelminaplein;</text:p>
                  </text:list-item>
                  <text:list-item text:style-override="id1-3-2-2-3-2-1-3-2">
                    <text:number>b.</text:number>
                    <text:p text:style-name="al">Someren-Heide: Kerkplein;</text:p>
                  </text:list-item>
                  <text:list-item text:style-override="id1-3-2-2-3-2-1-3-3">
                    <text:number>c.</text:number>
                    <text:p text:style-name="al">Someren-Eind: Einderplein;</text:p>
                  </text:list-item>
                  <text:list-item text:style-override="id1-3-2-2-3-2-1-3-4">
                    <text:number>d.</text:number>
                    <text:p text:style-name="al">Lierop: Kerkplein;</text:p>
                  </text:list-item>
                  <text:list-item text:style-override="id1-3-2-2-3-2-1-3-5">
                    <text:number>e.</text:number>
                    <text:p text:style-name="al">Someren-Dorp: Kerkstraat 30.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De exacte aanduiding van de standplaatslocaties is aangegeven op de bij deze beleidsregels behorende plattegronden.</text:p>
              </text:list-item>
              <text:list-item text:style-override="id1-3-2-2-3-3-2">
                <text:number>3.</text:number>
                <text:p text:style-name="al">Buiten de aangewezen locaties als bedoeld in lid 1 en 2, mogen er geen standplaatsen worden ingenomen.</text:p>
              </text:list-item>
              <text:list-item text:style-override="id1-3-2-2-3-3-3">
                <text:number>4.</text:number>
                <text:p text:style-name="al">De standplaatslocatie vermeld onder lid 1 sub e betreft een tijdelijke standplaats tot uiterlijk 31 juli 2022. Medio 2022 zal middels een evaluatie bepaald worden of, en zo ja, onder welke voorwaarden Kerkstraat 30 een (tijdelijke) standplaatslocatie blijf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omeren,</text:span></text:p>
            <text:p><text:span text:style-name="functie">de secretaris,</text:span></text:p>
            <text:p><text:span text:style-name="functie"/></text:p>
            <text:p><text:span text:style-name="functie">T.M.G. van Leeuw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00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Openbare orde en veiligheid | Organisatie en beleid</meta:user-defined>
    <meta:user-defined meta:name="DC.source">https://lokaleregelgeving.overheid.nl/CVDR298941/3</meta:user-defined>
    <meta:user-defined meta:name="DCTERMS.alternative">Beleidsregels standplaatsen gemeente Someren 2014</meta:user-defined>
    <dc:language>nl</dc:language>
    <meta:user-defined meta:name="OVERHEIDop.locatietype/OVERHEIDop.gebiedsmarkering">Gemeente</meta:user-defined>
    <meta:user-defined meta:name="DC.title">Beleidsregels standplaatsen gemeente Someren 2014 (Integrale tekst, geldend per 20 maart 2015, na verwerking van besluit tot wijziging d.d. 5 maart 2015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09</meta:user-defined>
    <meta:user-defined meta:name="OVERHEIDop.betreftRegeling">CVDR660945_2</meta:user-defined>
    <meta:user-defined meta:name="xs:date/OVERHEIDop.startdatum">2021-08-04</meta:user-defined>
    <meta:user-defined meta:name="OVERHEIDop.GmbID/DC.identifier">gmb-2021-260009</meta:user-defined>
    <meta:user-defined meta:name="OVERHEIDop.versieInformatie"/>
  </office:meta>
</office:document-meta>
</file>