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akkers 3T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een besluit genomen op de aanvraag met zaaknummer 2021-01370 voor een omgevingsvergunning op locatie Damakkers 3T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woonunit (2 jaar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000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00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amakkers 3T in Nieuw-Beijerlan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008</meta:user-defined>
    <meta:user-defined meta:name="OVERHEIDop.GmbID/DC.identifier">gmb-2021-260008</meta:user-defined>
    <meta:user-defined meta:name="OVERHEIDop.versieInformatie"/>
  </office:meta>
</office:document-meta>
</file>