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5, 9725 BP Groningen – verwijderen asbest (ontvangstdatum 27-07-2021, dossiernummer 202175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0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Davidstraat 5, 9725 BP Groningen – verwijderen asbest (ontvangstdatum 27-07-2021, dossiernummer 202175147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07</meta:user-defined>
    <meta:user-defined meta:name="OVERHEIDop.GmbID/DC.identifier">gmb-2021-260007</meta:user-defined>
    <meta:user-defined meta:name="OVERHEIDop.versieInformatie"/>
  </office:meta>
</office:document-meta>
</file>