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straat te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Prinses Beatrixstraat te Schoondijke voor het aanleggen van kabels en leidingen (OV-2021221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00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Prinses Beatrixstraat te Schoondijk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06</meta:user-defined>
    <meta:user-defined meta:name="OVERHEIDop.GmbID/DC.identifier">gmb-2021-260006</meta:user-defined>
    <meta:user-defined meta:name="OVERHEIDop.versieInformatie"/>
  </office:meta>
</office:document-meta>
</file>