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Brem 1 te Heijen: het uitbreiden van activiteiten in blok 2 (ontvangstdatum: 21 december 2020) 2020-1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uitbreiden van activiteiten in blok 2 aan de Brem 1 te Heijen. 2020-1073</text:p>
            <text:p text:style-name="common-al">
            <text:span text:style-name="nadrukvet">Ontvangstdatum</text:span>
          </text:p>
            <text:p text:style-name="common-al">Deze aanvraag is ontvangen op 21 december 2020</text:p>
            <text:p text:style-name="common-al">
            <text:span text:style-name="nadrukvet">Informatie</text:span>
          </text:p>
            <text:p text:style-name="last-al">Voor informatie over deze aanvraag kunt u contact opnemen met het Klantcontactcentrum van de gemeente Gennep via (0485) 49 41 41 of via gemeente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60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510.47 409093.27</meta:user-defined>
    <meta:user-defined meta:name="DC.title">Ontvangst Omgevingsvergunning Brem 1 te Heijen: het uitbreiden van activiteiten in blok 2 (ontvangstdatum: 21 december 2020) 2020-1073</meta:user-defined>
    <meta:user-defined meta:name="OVERHEID.PostcodeHuisnummer/OVERHEIDop.postcodeHuisnummer">6598MH 1</meta:user-defined>
    <meta:user-defined meta:name="OVERHEIDop.straatnaam">Brem</meta:user-defined>
    <meta:user-defined meta:name="OVERHEIDop.woonplaats">Heijen</meta:user-defined>
    <meta:user-defined meta:name="DCTERMS.W3CDTF/DCTERMS.available">2021-01-05</meta:user-defined>
    <meta:user-defined meta:name="DCTERMS.W3CDTF/OVERHEIDop.jaargang">2021</meta:user-defined>
    <meta:user-defined meta:name="OVERHEIDop.publicationIssue">260</meta:user-defined>
    <meta:user-defined meta:name="OVERHEIDop.GmbID/DC.identifier">gmb-2021-260</meta:user-defined>
    <meta:user-defined meta:name="OVERHEIDop.versieInformatie"/>
  </office:meta>
</office:document-meta>
</file>