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(uitgebreide procedure) - transformeren van voormalig GGD gebouw tot woningen, het bouwen van 3 woningen en het kappen van 1 plataan en 1 Hollandse linde - Zonnehof-Zuid 10A t/m M (m.u.v. I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uitgebreide procedure), Zonnehof-Zuid 10A t/m M (m.u.v. I), transformeren van voormalig GGD gebouw tot woningen, het bouwen van 3 woningen en het kappen van 1 plataan en 1 Hollandse linde, 21-07-2021. Rechtsmiddel: Beroep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8651</meta:user-defined>
    <dc:language>nl</dc:language>
    <meta:user-defined meta:name="OVERHEIDop.locatietype/OVERHEIDop.gebiedsmarkering">Adres</meta:user-defined>
    <meta:user-defined meta:name="DC.title">Gemeente Amersfoort, Binnenstad - verlening omgevingsvergunning (uitgebreide procedure) - transformeren van voormalig GGD gebouw tot woningen, het bouwen van 3 woningen en het kappen van 1 plataan en 1 Hollandse linde - Zonnehof-Zuid 10A t/m M (m.u.v. I)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96</meta:user-defined>
    <meta:user-defined meta:name="OVERHEIDop.GmbID/DC.identifier">gmb-2021-259996</meta:user-defined>
    <meta:user-defined meta:name="OVERHEIDop.versieInformatie"/>
  </office:meta>
</office:document-meta>
</file>