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teringesingel 3, 9712 XP Groningen – verwijderen asbest (ontvangstdatum 23-07-2021, dossiernummer 202175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99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9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9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loopmelding: Boteringesingel 3, 9712 XP Groningen – verwijderen asbest (ontvangstdatum 23-07-2021, dossiernummer 202175082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995</meta:user-defined>
    <meta:user-defined meta:name="OVERHEIDop.GmbID/DC.identifier">gmb-2021-259995</meta:user-defined>
    <meta:user-defined meta:name="OVERHEIDop.versieInformatie"/>
  </office:meta>
</office:document-meta>
</file>