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jverlaan te Hengelo</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het houden van een evenement genaamd: Ronde van de vijver. Het evenement is gepland op <text:span text:style-name="nadrukvet">26 september</text:span> aan de Vijverlaan te Hengelo. De aanvraag is geregistreerd onder zaaknummer EV-2021-00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9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Vijverlaan te Hengelo</meta:user-defined>
    <meta:user-defined meta:name="DCTERMS.W3CDTF/DCTERMS.available">2021-08-03</meta:user-defined>
    <meta:user-defined meta:name="DCTERMS.W3CDTF/OVERHEIDop.jaargang">2021</meta:user-defined>
    <meta:user-defined meta:name="OVERHEIDop.publicationIssue">259993</meta:user-defined>
    <meta:user-defined meta:name="OVERHEIDop.GmbID/DC.identifier">gmb-2021-259993</meta:user-defined>
    <meta:user-defined meta:name="OVERHEIDop.versieInformatie"/>
  </office:meta>
</office:document-meta>
</file>