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weg 6 te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Krommeweg 6 te IJzendijke voor het bouwen van een loods (OV-2021218);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999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rommeweg 6 te IJzendijk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991</meta:user-defined>
    <meta:user-defined meta:name="OVERHEIDop.GmbID/DC.identifier">gmb-2021-259991</meta:user-defined>
    <meta:user-defined meta:name="OVERHEIDop.versieInformatie"/>
  </office:meta>
</office:document-meta>
</file>