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038 Jubileumfeest ’t Fort d.d. 2 oktober 2021, winkelcentrum ‘t For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iering 20-jarig bestaan van het winkelcentrum</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98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8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8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1/67038 Jubileumfeest ’t Fort d.d. 2 oktober 2021, winkelcentrum ‘t Fort in Apeldoorn</meta:user-defined>
    <meta:user-defined meta:name="DCTERMS.W3CDTF/DCTERMS.available">2021-08-03</meta:user-defined>
    <meta:user-defined meta:name="DCTERMS.W3CDTF/OVERHEIDop.jaargang">2021</meta:user-defined>
    <meta:user-defined meta:name="OVERHEIDop.publicationIssue">259988</meta:user-defined>
    <meta:user-defined meta:name="OVERHEIDop.GmbID/DC.identifier">gmb-2021-259988</meta:user-defined>
    <meta:user-defined meta:name="OVERHEIDop.versieInformatie"/>
  </office:meta>
</office:document-meta>
</file>