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701, 9743 PS Groningen – verwijderen asbest (ontvangstdatum 28-07-2021, dossiernummer 202175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8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quamarijnstraat 701, 9743 PS Groningen – verwijderen asbest (ontvangstdatum 28-07-2021, dossiernummer 20217518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85</meta:user-defined>
    <meta:user-defined meta:name="OVERHEIDop.GmbID/DC.identifier">gmb-2021-259985</meta:user-defined>
    <meta:user-defined meta:name="OVERHEIDop.versieInformatie"/>
  </office:meta>
</office:document-meta>
</file>