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aarle-Nassau heeft het voornemen om op basis van artikel 5.19, vierde lid, WABO, de aan Hendriks Group Holding B.V. op 5 april en 15 mei 2018 verleende omgevingsvergunningen in te trekken.</text:p>
            <text:p text:style-name="common-al">
            <text:span text:style-name="nadrukvet">Ter inzage legging </text:span>
          </text:p>
            <text:p text:style-name="common-al">Een ontwerp van het te nemen besluit ligt met ingang van 4 augustus 2021 zes weken lang ter inzage in het gemeentehuis in Baarle-Nassau. Voor het inzien van de stukken kunt u een afspraak maken met de afdeling veiligheid via telefoonnummer 14 013 of per e-mail <text:a xlink:href="mailto:veiligheid@abg.nl" xlink:type="simple">veiligheid@abg.nl</text:a>.</text:p>
            <text:p text:style-name="common-al">
            <text:span text:style-name="nadrukvet">Mogelijkheid om een zienswijze te geven</text:span> </text:p>
            <text:p text:style-name="last-al">Belanghebbenden kunnen op grond van de Algemene wet bestuursrecht, tijdens de periode dat de stukken ter inzage liggen, hun zienswijzen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997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en omgevingsvergunnin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75</meta:user-defined>
    <meta:user-defined meta:name="OVERHEIDop.GmbID/DC.identifier">gmb-2021-259975</meta:user-defined>
    <meta:user-defined meta:name="OVERHEIDop.versieInformatie"/>
  </office:meta>
</office:document-meta>
</file>