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ubrum 22 in Akersloot,  het plaatsen van een dakkapel, verzenddatum 26 juli 2021 (WABO2101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ubrum 22 in Akersloot,  het plaatsen van een dakkapel, verzenddatum 26 juli 2021 (WABO2101203)</meta:user-defined>
    <dc:language>nl</dc:language>
    <meta:user-defined meta:name="OVERHEIDop.locatietype/OVERHEIDop.gebiedsmarkering">Adres</meta:user-defined>
    <meta:user-defined meta:name="DC.title">Gemeente Castricum, verleende Omgevingsvergunning (regulier), Rubrum 22 in Akersloot,  het plaatsen van een dakkapel, verzenddatum 26 juli 2021 (WABO2101203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73</meta:user-defined>
    <meta:user-defined meta:name="OVERHEIDop.GmbID/DC.identifier">gmb-2021-259973</meta:user-defined>
    <meta:user-defined meta:name="OVERHEIDop.versieInformatie"/>
  </office:meta>
</office:document-meta>
</file>