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anpak Ring Zuid, kad.gem. Groningen, sectie C, perc. 12410, 12411 en 12406, Groningen – slopen onderdoorgang onder N7 aan westzijde Julianaplein, tussen Noord-Willemskanaal en A28, als onderdeel project Aanpak Ring Zuid (ontvangstdatum 22-07-2021, dossiernummer 202175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6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loopmelding: Aanpak Ring Zuid, kad.gem. Groningen, sectie C, perc. 12410, 12411 en 12406, Groningen – slopen onderdoorgang onder N7 aan westzijde Julianaplein, tussen Noord-Willemskanaal en A28, als onderdeel project Aanpak Ring Zuid (ontvangstdatum 22-07-2021, dossiernummer 202175048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69</meta:user-defined>
    <meta:user-defined meta:name="OVERHEIDop.GmbID/DC.identifier">gmb-2021-259969</meta:user-defined>
    <meta:user-defined meta:name="OVERHEIDop.versieInformatie"/>
  </office:meta>
</office:document-meta>
</file>