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Heiereind 9 te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ingevolge de Wet geluidhinder vast te stellen.</text:p>
            <text:p text:style-name="common-al">Aan Heiereind 9 te Riethoven, gemeente Bergeijk (kadastraal gemeente Riethoven, sectie E nr. 1622 en 1623) is men voornemens een langgevelboerderijwoning te splitsen, zodat er twee zelfstandige woningen gerealiseerd worden op deze locatie. De ontwikkeling past niet binnen het bestemmingsplan en er zal derhalve een juridisch-planologische procedure doorlopen moeten worden. </text:p>
            <text:p text:style-name="common-al">Uit akoestisch onderzoek is gebleken dat niet aan de voorkeursgrenswaarde uit de Wet geluidhinder (Wgh) voor het wegverkeerslawaai voldaan kan worden op de westelijke zijgevel van het nieuwe woondeel.</text:p>
            <text:p text:style-name="common-al">Op grond van artikel 83 van de Wet geluidhinder zijn burgemeester en wethouders van Bergeijk voornemens een ontheffing te verlenen. De hogere waarden hebben betrekking op het toevoegen van een woning in een langgevelboerderij</text:p>
            <text:p text:style-name="common-al">Het ontwerpbesluit met ter zake zijnde stukken (akoestisch onderzoek) liggen op het gemeentehuis, Burg. Magneestraat 1 te Bergeijk vanaf 5 augustus 2021 zes weken ter inzage.</text:p>
            <text:p text:style-name="last-al">Schriftelijke zienswijzen kunnen door belanghebbenden gedurende de inzage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1724.BPUhei0091-ONTW </meta:user-defined>
    <dc:language>nl</dc:language>
    <meta:user-defined meta:name="OVERHEIDop.locatietype/OVERHEIDop.gebiedsmarkering">Adres</meta:user-defined>
    <meta:user-defined meta:name="DC.title">Ontwerpbesluit hogere grenswaarde wegverkeerslawaai – Heiereind 9 te Riethoven</meta:user-defined>
    <meta:user-defined meta:name="DCTERMS.W3CDTF/DCTERMS.available">2021-08-04</meta:user-defined>
    <meta:user-defined meta:name="DCTERMS.W3CDTF/OVERHEIDop.jaargang">2021</meta:user-defined>
    <meta:user-defined meta:name="OVERHEIDop.publicationIssue">259965</meta:user-defined>
    <meta:user-defined meta:name="OVERHEIDop.GmbID/DC.identifier">gmb-2021-259965</meta:user-defined>
    <meta:user-defined meta:name="OVERHEIDop.versieInformatie"/>
  </office:meta>
</office:document-meta>
</file>