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79 in Limmen het vergroten van de woning, verzenddatum 23 juli 2021 (WABO210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Hogeweg 179 in Limmen, het vergroten van de woning, verzenddatum 23 juli 2021 (WABO2100708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geweg 179 in Limmen het vergroten van de woning, verzenddatum 23 juli 2021 (WABO2100708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61</meta:user-defined>
    <meta:user-defined meta:name="OVERHEIDop.GmbID/DC.identifier">gmb-2021-259961</meta:user-defined>
    <meta:user-defined meta:name="OVERHEIDop.versieInformatie"/>
  </office:meta>
</office:document-meta>
</file>