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exploitatievergunning - horecabedrijf (coffeecorner) - Voorstraat 10,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heeft een exploitatievergunning verleend voor het uitoefenen van het horecabedrijf (coffeecorner)  aan de Voorstraat 10, Asperen. (verzonden op 28 juli 2021 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9959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5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5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West Betuwe - verlening exploitatievergunning - horecabedrijf (coffeecorner) - Voorstraat 10, Asper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959</meta:user-defined>
    <meta:user-defined meta:name="OVERHEIDop.GmbID/DC.identifier">gmb-2021-259959</meta:user-defined>
    <meta:user-defined meta:name="OVERHEIDop.versieInformatie"/>
  </office:meta>
</office:document-meta>
</file>