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2 in Limmen het vergroten van de woning, verzenddatum 26 juli 2021 (WABO2100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995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5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usseldorperweg 2 in Limmen, het vergroten van de woning, verzenddatum 26 juli 2021 (WABO2100987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sseldorperweg 2 in Limmen het vergroten van de woning, verzenddatum 26 juli 2021 (WABO2100987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956</meta:user-defined>
    <meta:user-defined meta:name="OVERHEIDop.GmbID/DC.identifier">gmb-2021-259956</meta:user-defined>
    <meta:user-defined meta:name="OVERHEIDop.versieInformatie"/>
  </office:meta>
</office:document-meta>
</file>