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- Omgevingsvergunning (uitgebreide procedure), Dokter van Nieveltweg 20 in Castricum het brandveilig gebruik van de Vrijeschool, verzenddatum 26 juli 2021 (WABO210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5 augustus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Ontwerpbesluit; ontwerpbesluit - Omgevingsvergunning Dokter van Nieveltweg 20 in Castricum, het brandveilig gebruik van de Vrijeschool, verzenddatum 26 juli 2021 (WABO2101416)</meta:user-defined>
    <dc:language>nl</dc:language>
    <meta:user-defined meta:name="OVERHEIDop.locatietype/OVERHEIDop.gebiedsmarkering">Adres</meta:user-defined>
    <meta:user-defined meta:name="DC.title">Gemeente Castricum, ontwerpbesluit - Omgevingsvergunning (uitgebreide procedure), Dokter van Nieveltweg 20 in Castricum het brandveilig gebruik van de Vrijeschool, verzenddatum 26 juli 2021 (WABO210141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52</meta:user-defined>
    <meta:user-defined meta:name="OVERHEIDop.GmbID/DC.identifier">gmb-2021-259952</meta:user-defined>
    <meta:user-defined meta:name="OVERHEIDop.versieInformatie"/>
  </office:meta>
</office:document-meta>
</file>