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 op voor slik op de weg</text:p>
      <text:section text:name="zakelijke-mededeling_id1-3-2" text:style-name="zakelijke-mededeling">
        <text:section text:name="zakelijke-mededeling-tekst_id1-3-2-1" text:style-name="zakelijke-mededeling-tekst">
          <text:section text:name="tekst_id1-3-2-1-1" text:style-name="tekst">
            <text:p text:style-name="common-al">We zijn een gemeente met veel poldergebied en agrarische activiteit. Wanneer gewassen geoogst of gezaaid worden, dan kan er slik op de wegen terecht komen. In de schemering of in combinatie met regen of mist kan dit tot gevaarlijke situaties leiden voor het verkeer. Gemeente Woensdrecht vraagt daarom zowel aan de agrariërs als aan de weggebruikers aandacht voor slik op de weg. </text:p>
            <text:p text:style-name="tussenkopcur">
            <text:span text:style-name="nadrukvet">Agrariërs</text:span>
          </text:p>
            <text:p text:style-name="common-al">Om ongevallen te voorkomen wijzen we u graag op het volgende:</text:p>
            <text:p text:style-name="common-al"> * Ernstige vervuiling dient te worden voorkomen door slik van de wielen van de landbouwvoertuigen te verwijderen voordat de voertuigen de weg op gaan; </text:p>
            <text:p text:style-name="common-al">* De vervuilde wegdekken zo snel mogelijk schoon (laten) maken en geen grote blokken klei in de bermen laten liggen;</text:p>
            <text:p text:style-name="common-al"> * Neem contact met de gemeente op als een verkeersonveilige situatie dreigt te ontstaan door slik op de weg. </text:p>
            <text:p text:style-name="common-al"/>
            <text:p text:style-name="common-al">Let op: </text:p>
            <text:p text:style-name="common-al">* Wordt er niet volgens bovengenoemde punten gewerkt en worden we als gemeente zonder melding geconfronteerd met een verkeersonveilige situatie, dan nemen we maatregelen waarvan de kosten voor rekening van de veroorzaker komen. </text:p>
            <text:p text:style-name="common-al">* Als een ongeluk wordt veroorzaakt door de slik, dan is de vervuiler aansprakelijk voor het ongeval. </text:p>
            <text:p text:style-name="tussenkopcur">
            <text:span text:style-name="nadrukvet">Weggebruikers </text:span>
          </text:p>
            <text:p text:style-name="common-al">Wees met name in het buitengebied altijd alert voor slik op de weg. Zeker wanneer het regent of mistig is, kan dit voor verraderlijke verkeerssituaties zorgen. Gemotoriseerd verkeer roepen we op de snelheid aan te passen bij slik op de weg en fietsers om af te stappen. </text:p>
            <text:p text:style-name="tussenkopcur">
            <text:span text:style-name="nadrukvet">Melden</text:span>
          </text:p>
            <text:p text:style-name="last-al">Een onveilige situatie melden kan via de servicelijn van de gemeente Woensdrecht, tel. 140164.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5995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5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5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Gemeente/DC.creator">Woensdrecht</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Pas op voor slik op de weg</meta:user-defined>
    <meta:user-defined meta:name="DCTERMS.W3CDTF/DCTERMS.available">2021-08-04</meta:user-defined>
    <meta:user-defined meta:name="DCTERMS.W3CDTF/OVERHEIDop.jaargang">2021</meta:user-defined>
    <meta:user-defined meta:name="OVERHEIDop.publicationIssue">259951</meta:user-defined>
    <meta:user-defined meta:name="OVERHEIDop.GmbID/DC.identifier">gmb-2021-259951</meta:user-defined>
    <meta:user-defined meta:name="OVERHEIDop.versieInformatie"/>
  </office:meta>
</office:document-meta>
</file>