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rakersweg 23 in Castricum, het plaatsen van een dakkapel (noordzijde) en aanpassingen aan de gevel, verzenddatum 23 juli 2021 (WABO2101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994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4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4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Brakersweg 23 in Castricum, het plaatsen van een dakkapel (noordzijde) en aanpassingen aan de gevel, verzenddatum 23 juli 2021 (WABO2101017)</meta:user-defined>
    <dc:language>nl</dc:language>
    <meta:user-defined meta:name="OVERHEIDop.locatietype/OVERHEIDop.gebiedsmarkering">Adres</meta:user-defined>
    <meta:user-defined meta:name="DC.title">Gemeente Castricum, verleende Omgevingsvergunning (regulier), Brakersweg 23 in Castricum, het plaatsen van een dakkapel (noordzijde) en aanpassingen aan de gevel, verzenddatum 23 juli 2021 (WABO2101017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949</meta:user-defined>
    <meta:user-defined meta:name="OVERHEIDop.GmbID/DC.identifier">gmb-2021-259949</meta:user-defined>
    <meta:user-defined meta:name="OVERHEIDop.versieInformatie"/>
  </office:meta>
</office:document-meta>
</file>