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oterbloem 9 in Castricum, het plaatsen van zonnepanelen tegen ze zijgevel, verzenddatum 23 juli 2021 (WABO21013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994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4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4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Boterbloem 9 in Castricum, het plaatsen van zonnepanelen tegen ze zijgevel, verzenddatum 23 juli 2021 (WABO2101337)</meta:user-defined>
    <dc:language>nl</dc:language>
    <meta:user-defined meta:name="OVERHEIDop.locatietype/OVERHEIDop.gebiedsmarkering">Adres</meta:user-defined>
    <meta:user-defined meta:name="DC.title">Gemeente Castricum, verleende Omgevingsvergunning (regulier), Boterbloem 9 in Castricum, het plaatsen van zonnepanelen tegen ze zijgevel, verzenddatum 23 juli 2021 (WABO2101337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948</meta:user-defined>
    <meta:user-defined meta:name="OVERHEIDop.GmbID/DC.identifier">gmb-2021-259948</meta:user-defined>
    <meta:user-defined meta:name="OVERHEIDop.versieInformatie"/>
  </office:meta>
</office:document-meta>
</file>