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Speel en spetter dag - 24 augustus 2021 van 08.00 tot 17.00 uur - Rhenoy</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een Speel en spetter dag in Rhenoy op 24 augustus 2021 van 08.00 tot 17.00 uur.  </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94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4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4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West Betuwe - verlening evenementenvergunning - Speel en spetter dag - 24 augustus 2021 van 08.00 tot 17.00 uur - Rhenoy</meta:user-defined>
    <meta:user-defined meta:name="DCTERMS.W3CDTF/DCTERMS.available">2021-08-03</meta:user-defined>
    <meta:user-defined meta:name="DCTERMS.W3CDTF/OVERHEIDop.jaargang">2021</meta:user-defined>
    <meta:user-defined meta:name="OVERHEIDop.publicationIssue">259945</meta:user-defined>
    <meta:user-defined meta:name="OVERHEIDop.GmbID/DC.identifier">gmb-2021-259945</meta:user-defined>
    <meta:user-defined meta:name="OVERHEIDop.versieInformatie"/>
  </office:meta>
</office:document-meta>
</file>