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Bosakker 1 in Castricum, het vergroten van de woning, verzenddatum 24 juli 2021 (WABO2101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Bosakker 1 in Castricum, het vergroten van de woning, verzenddatum 24 juli 2021 (WABO2101198)</meta:user-defined>
    <dc:language>nl</dc:language>
    <meta:user-defined meta:name="OVERHEIDop.locatietype/OVERHEIDop.gebiedsmarkering">Adres</meta:user-defined>
    <meta:user-defined meta:name="DC.title">Gemeente Castricum, geweigerde Omgevingsvergunning (regulier), Bosakker 1 in Castricum, het vergroten van de woning, verzenddatum 24 juli 2021 (WABO2101198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43</meta:user-defined>
    <meta:user-defined meta:name="OVERHEIDop.GmbID/DC.identifier">gmb-2021-259943</meta:user-defined>
    <meta:user-defined meta:name="OVERHEIDop.versieInformatie"/>
  </office:meta>
</office:document-meta>
</file>